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Verdana" svg:font-family="Verdana, Arial, Helvetica, sans-serif"/>
    <style:font-face style:name="inherit" svg:font-family="inherit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374853" style:font-name="inherit" fo:font-size="18.75pt" fo:letter-spacing="normal" fo:font-style="normal" fo:font-weight="bold" fo:background-color="transparen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 fo:background-color="transparen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4" style:family="paragraph" style:parent-style-name="Text_20_body" style:list-style-name="L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5" style:family="paragraph" style:parent-style-name="Text_20_body" style:list-style-name="L3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6" style:family="paragraph" style:parent-style-name="Text_20_body" style:list-style-name="L4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7" style:family="paragraph" style:parent-style-name="Text_20_body" style:list-style-name="L5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8" style:family="paragraph" style:parent-style-name="Text_20_body" style:list-style-name="L6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9" style:family="paragraph" style:parent-style-name="Text_20_body" style:list-style-name="L7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10" style:family="paragraph" style:parent-style-name="Text_20_body" style:list-style-name="L8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11" style:family="paragraph" style:parent-style-name="Text_20_body" style:list-style-name="L9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12" style:family="paragraph" style:parent-style-name="Text_20_body" style:list-style-name="L10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13" style:family="paragraph" style:parent-style-name="Text_20_body" style:list-style-name="L1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14" style:family="paragraph" style:parent-style-name="Text_20_body" style:list-style-name="L12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ff0000" style:font-name="inherit" fo:font-size="8.25pt" fo:letter-spacing="normal" fo:font-style="normal" fo:font-weight="normal" fo:background-color="transparen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18" style:family="paragraph" style:parent-style-name="Preformatted_20_Text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P19" style:family="paragraph" style:parent-style-name="Preformatted_20_Text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T1" style:family="text">
      <style:text-properties style:font-name="inherit" fo:font-size="8.25pt" fo:font-weight="bold"/>
    </style:style>
    <style:style style:name="T2" style:family="text">
      <style:text-properties fo:font-variant="normal" fo:text-transform="none" fo:color="#ff0000" style:font-name="inherit" fo:font-size="8.25pt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style:font-name="inherit" fo:font-size="8.25pt" fo:letter-spacing="normal" fo:font-style="normal" fo:font-weight="bold" fo:background-color="transparent"/>
    </style:style>
    <style:style style:name="T4" style:family="text">
      <style:text-properties fo:font-variant="normal" fo:text-transform="none" fo:color="#000000" style:font-name="inherit" fo:font-size="8.25pt" fo:letter-spacing="normal" fo:font-style="normal" fo:font-weight="normal" fo:background-color="transparent"/>
    </style:style>
    <style:style style:name="T5" style:family="text">
      <style:text-properties fo:font-variant="normal" fo:text-transform="none" fo:color="#000000" style:font-name="inherit" fo:font-size="8.25pt" fo:letter-spacing="normal" fo:font-style="italic" fo:font-weight="normal" fo:background-color="transparent"/>
    </style:style>
    <style:style style:name="T6" style:family="text">
      <style:text-properties fo:font-size="9pt" style:font-size-asian="9pt" style:font-size-complex="9pt"/>
    </style:style>
    <text:list-style style:name="L1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234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полнительные команды</text:h>
      <text:p text:style-name="P2"> </text:p>
      <text:list xml:id="list807760719" text:style-name="L1">
        <text:list-item>
          <text:p text:style-name="P15">Между кодом команды и номером розетки, временем задержки, паролем и.т.п (при использовании) вставляется пробел.</text:p>
        </text:list-item>
        <text:list-item>
          <text:p text:style-name="P17"><text:span text:style-name="T2">Команды, меняющие состояние нагрузки, вы можете защитить паролем. </text:span></text:p>
        </text:list-item>
      </text:list>
      <text:p text:style-name="P2"> </text:p>
      <text:p text:style-name="P16"><text:bookmark text:name="cmd10"/><text:span text:style-name="Strong_20_Emphasis"><text:span text:style-name="T3">Включить уведомление о перезагрузке устройства, в случае пропадания-появления питания</text:span></text:span><text:span text:style-name="T4"><text:line-break/>(начиная со 174 версии прошивки)</text:span></text:p>
      <text:p text:style-name="P16"><text:span text:style-name="Emphasis"><text:span text:style-name="T5">Не забудьте предварительно включить сервис отправки мини-отчетов (команды 3 и 4)</text:span></text:span><text:span text:style-name="T4"><text:line-break/><text:line-break/>Для того чтобы получать эту информацию надо послать сообщени вида: 10 1<text:line-break/>Текст сообщения: </text:span><text:span text:style-name="Strong_20_Emphasis"><text:span text:style-name="T3">10 1</text:span></text:span></text:p>
      <text:p text:style-name="P3"><text:line-break/>Внимание! команда поддерживает парольную защиту.</text:p>
      <text:p text:style-name="P2"> </text:p>
      <text:p text:style-name="P16"><text:span text:style-name="Strong_20_Emphasis"><text:span text:style-name="T3">Выключить уведомление о перезагрузке устройства, в случае пропадания-появления питания</text:span></text:span><text:span text:style-name="T4"><text:line-break/>(начиная со 174 версии прошивки)</text:span></text:p>
      <text:p text:style-name="P16"><text:span text:style-name="T4">Для того чтобы не получать эту информацию надо послать сообщени вида: 10 0<text:line-break/>Текст сообщения: </text:span><text:span text:style-name="Strong_20_Emphasis"><text:span text:style-name="T3">10 0</text:span></text:span></text:p>
      <text:p text:style-name="P3">Внимание! команда поддерживает парольную защиту.</text:p>
      <text:p text:style-name="P2"> </text:p>
      <text:p text:style-name="P16"><text:span text:style-name="Strong_20_Emphasis"><text:span text:style-name="T3">Узнать версию прошивки и серийный номер изделия</text:span></text:span><text:span text:style-name="T4"><text:line-break/>(начиная со 173 версии прошивки)</text:span></text:p>
      <text:p text:style-name="P16"><text:span text:style-name="T4">Для того чтобы получить эту информацию надо послать сообщени вида: 9<text:line-break/>Текст сообщения: </text:span><text:span text:style-name="Strong_20_Emphasis"><text:span text:style-name="T3">9</text:span></text:span></text:p>
      <text:p text:style-name="P16"><text:bookmark text:name="cmd14"/><text:span text:style-name="Strong_20_Emphasis"><text:span text:style-name="T3">Выключение розетки на M секунд и включение ее обратно</text:span></text:span><text:span text:style-name="T4"><text:line-break/>(начиная со 187 версии прошивки)</text:span></text:p>
      <text:p text:style-name="P16"><text:span text:style-name="T4">Для того чтобы выключить определенную розетку на M секунд и затем включить надо <text:line-break/>послать сообщение вида: 14 </text:span><text:span text:style-name="Strong_20_Emphasis"><text:span text:style-name="T3">N</text:span></text:span><text:span text:style-name="T4"> </text:span><text:span text:style-name="Strong_20_Emphasis"><text:span text:style-name="T3">M</text:span></text:span><text:span text:style-name="T4"><text:line-break/>где </text:span><text:span text:style-name="Strong_20_Emphasis"><text:span text:style-name="T3">N</text:span></text:span><text:span text:style-name="T4"> - номер розетки, а </text:span><text:span text:style-name="Strong_20_Emphasis"><text:span text:style-name="T3">M</text:span></text:span><text:span text:style-name="T4"> - время выключения в секундах.<text:line-break/>Пример: Хотим выключить на 30 секунд и затем включить первую розетку.<text:line-break/>Текст сообщения: </text:span><text:span text:style-name="Strong_20_Emphasis"><text:span text:style-name="T3">14 1 30</text:span></text:span></text:p>
      <text:p text:style-name="P16"><text:span text:style-name="Strong_20_Emphasis"><text:span text:style-name="T1"/></text:span></text:p>
      <text:p text:style-name="P16"><text:bookmark text:name="cmd16"/><text:span text:style-name="Strong_20_Emphasis"><text:span text:style-name="T3">Включение розетки на M секунд и выключение ее обратно</text:span></text:span><text:span text:style-name="T4"><text:line-break/>(начиная со 189 версии прошивки)</text:span></text:p>
      <text:p text:style-name="P16"><text:span text:style-name="T4">Для того чтобы включить определенную розетку на M секунд и затем выключить надо <text:line-break/>послать сообщение вида: 16 </text:span><text:span text:style-name="Strong_20_Emphasis"><text:span text:style-name="T3">N</text:span></text:span><text:span text:style-name="T4"> </text:span><text:span text:style-name="Strong_20_Emphasis"><text:span text:style-name="T3">M</text:span></text:span><text:span text:style-name="T4"><text:line-break/>где </text:span><text:span text:style-name="Strong_20_Emphasis"><text:span text:style-name="T3">N</text:span></text:span><text:span text:style-name="T4"> - номер розетки, а </text:span><text:span text:style-name="Strong_20_Emphasis"><text:span text:style-name="T3">M</text:span></text:span><text:span text:style-name="T4"> - время включения в секундах.<text:line-break/>Пример: Хотим включить на 30 секунд и затем выключить первую розетку.<text:line-break/>Текст сообщения: </text:span><text:span text:style-name="Strong_20_Emphasis"><text:span text:style-name="T3">16 1 30</text:span></text:span></text:p>
      <text:p text:style-name="P2"> </text:p>
      <text:p text:style-name="P16"><text:span text:style-name="Strong_20_Emphasis"><text:span text:style-name="T3">Выключение всех активных розеток на M секунд и включение их обратно</text:span></text:span><text:span text:style-name="T4"><text:line-break/>(начиная со 187 версии прошивки)</text:span></text:p>
      <text:p text:style-name="P16"><text:span text:style-name="T4">Для того чтобы выключить все включенные розетки на M секунд и затем включить их надо <text:line-break/>послать сообщение вида: 15 </text:span><text:span text:style-name="Strong_20_Emphasis"><text:span text:style-name="T3">M</text:span></text:span><text:span text:style-name="T4"><text:line-break/>Внимание: <text:line-break/>эта команда сработает только на тех розетках, что были включены (активированы) в этот момент<text:line-break/>неактивные, отключенные розетки, не будут менять свое состояние по этой команде</text:span></text:p>
      <text:p text:style-name="P2"> </text:p>
      <text:p text:style-name="P16"><text:bookmark text:name="cmd17"/><text:span text:style-name="Strong_20_Emphasis"><text:span text:style-name="T3">Разрешить или запретить обработку внешних датчиков (варианты устройств, имеющие входы для внешних датчиков) или кнопок ручного управления (варианты устройств, имеющие такие кнопки) </text:span></text:span><text:span text:style-name="T4"><text:line-break/>(начиная со 193 версии прошивки)</text:span></text:p>
      <text:p text:style-name="P16"><text:span text:style-name="T4">Вариант А:<text:line-break/>Если вы хотите запретить ручное управление нагрузками - вы можете <text:line-break/>отключить выбранную кнопку через sms.<text:line-break/>Для этого пошлите команду вида 17 </text:span><text:span text:style-name="Strong_20_Emphasis"><text:span text:style-name="T3">N</text:span></text:span><text:span text:style-name="T4"> </text:span><text:span text:style-name="Strong_20_Emphasis"><text:span text:style-name="T3">M</text:span></text:span><text:span text:style-name="T4"><text:line-break/>где N - номер розетки, <text:line-break/>а M это: 1 - если разрешаем ручное управление розеткой, 0 - если запрещаем. <text:line-break/><text:line-break/>Вариант А-kit,A-kit-Box:<text:line-break/></text:span><text:soft-page-break/><text:span text:style-name="T4">вы можете подключить датчики размыкания/замыкания, а так-же <text:line-break/>датчики наличия напряжения в сети, чтобы срабатывание внешнего<text:line-break/>датчика не приводило к включению-выключению нагрузки<text:line-break/>вам надо послать sms с текстом 17 </text:span><text:span text:style-name="Strong_20_Emphasis"><text:span text:style-name="T3">N</text:span></text:span><text:span text:style-name="T4"> </text:span><text:span text:style-name="Strong_20_Emphasis"><text:span text:style-name="T3">0</text:span></text:span><text:span text:style-name="T4"><text:line-break/>где N - номер розетки<text:line-break/><text:line-break/>Внимание! команда поддерживает парольную защиту.</text:span></text:p>
      <text:p text:style-name="P2"> </text:p>
      <text:p text:style-name="P16"><text:bookmark text:name="cmd18"/><text:span text:style-name="Strong_20_Emphasis"><text:span text:style-name="T3">Включить уведомления при изменении состояния внешних датчиков (варианты устройств, имеющие входы для внешних датчиков) или кнопок ручного управления (варианты устройств, имеющие такие кнопки) </text:span></text:span><text:span text:style-name="T4"><text:line-break/>(начиная со 193 версии прошивки)</text:span></text:p>
      <text:p text:style-name="P16"><text:span text:style-name="T4">Вариант А:<text:line-break/>Если вы хотите получать sms уведомление каждый раз, когда <text:line-break/>кто-то вручную включает-выключает нагрузку, вам надо послать <text:line-break/>команду вида 18 </text:span><text:span text:style-name="Strong_20_Emphasis"><text:span text:style-name="T3">N</text:span></text:span><text:span text:style-name="T4"> </text:span><text:span text:style-name="Strong_20_Emphasis"><text:span text:style-name="T3">M</text:span></text:span><text:span text:style-name="T4"><text:line-break/>где N - номер розетки, <text:line-break/>а M это: 1 - если разрешаем уведомление по данной кнопке, 0 - если запрещаем. <text:line-break/><text:line-break/>Вариант А-kit,A-kit-Box:<text:line-break/>вы можете подключить датчики размыкания/замыкания, а так-же <text:line-break/>датчики наличия напряжения в сети, при срабатывании внешнего<text:line-break/>датчика вы можете получать sms с текстом события. <text:line-break/>Для этого вам надо послать sms с текстом 18 </text:span><text:span text:style-name="Strong_20_Emphasis"><text:span text:style-name="T3">N</text:span></text:span><text:span text:style-name="T4"> </text:span><text:span text:style-name="Strong_20_Emphasis"><text:span text:style-name="T3">1</text:span></text:span><text:span text:style-name="T4"><text:line-break/>где N - номер розетки<text:line-break/>Для отключения извещения - пошлите команду 18 </text:span><text:span text:style-name="Strong_20_Emphasis"><text:span text:style-name="T3">N</text:span></text:span><text:span text:style-name="T4"> </text:span><text:span text:style-name="Strong_20_Emphasis"><text:span text:style-name="T3">0</text:span></text:span><text:span text:style-name="T4"><text:line-break/><text:line-break/>Внимание! команда поддерживает парольную защиту.</text:span></text:p>
      <text:p text:style-name="P2"> </text:p>
      <text:p text:style-name="P16"><text:span text:style-name="Strong_20_Emphasis"><text:span text:style-name="T3">Конфигурация времени задержки на включение поочередно нагрузок при включении устройства в сеть питания</text:span></text:span></text:p>
      <text:p text:style-name="P3">(начиная со 197 версии прошивки)</text:p>
      <text:p text:style-name="P18">Эта команда полезна при включении нагрузок, которые при старте потребляют больше тока, чем при штатном режиме работы. </text:p>
      <text:p text:style-name="P19">(например - автоматика управления насосом)</text:p>
      <text:p text:style-name="P19">Включаются только включенные ранее нагрузки.</text:p>
      <text:p text:style-name="P18">Нагрузки не включатся одновременно все, а с задержкой в N секунд при старте устройства.</text:p>
      <text:p text:style-name="P3">Формат команды: 19 N , где N - время задержки включения нагрузок при старте устройства.</text:p>
      <text:p text:style-name="P16"><text:span text:style-name="T4">Пример команды: 19 </text:span><text:span text:style-name="Strong_20_Emphasis"><text:span text:style-name="T3">10</text:span></text:span></text:p>
      <text:p text:style-name="P3"><text:line-break/>Внимание! команда поддерживает парольную защиту.</text:p>
      <text:p text:style-name="P3"><text:line-break/>Внимание, если вы обновились на эту версию программы удаленно, через интернет, вам необходимо послать SMS с кодом 19 0, чтобы<text:line-break/>поведение устройства оставалось таким же, как и до перепрошивки.</text:p>
      <text:p text:style-name="P2"> </text:p>
      <text:p text:style-name="P16"><text:span text:style-name="Strong_20_Emphasis"><text:span text:style-name="T3">Пароли</text:span></text:span><text:span text:style-name="T4"><text:line-break/>(начиная со 170 версии прошивки)</text:span></text:p>
      <text:p text:style-name="P16"><text:span text:style-name="T4">Команды, приводящие к изменению состояния розеток, можно закрыть паролем. <text:line-break/><text:line-break/>Для этого надо включить проверку пароля (одновременно задав пароль).<text:line-break/><text:line-break/>Затем добавлять к командам, изменяющим состояние розеток, свой пароль, <text:line-break/>как дополнительный аргумент. Через пробел. <text:line-break/><text:line-break/>Пример:<text:line-break/>Допустим, мы установили (см. формат команды ниже) пароль, равный 444<text:line-break/>Для включение розетки 2, мы теперь будем посылать команду вида </text:span><text:span text:style-name="Strong_20_Emphasis"><text:span text:style-name="T3">1 2 444</text:span></text:span></text:p>
      <text:p text:style-name="P2"> </text:p>
      <text:p text:style-name="P16"><text:span text:style-name="Strong_20_Emphasis"><text:span text:style-name="T3">Включить проверку пароля</text:span></text:span><text:span text:style-name="T4"><text:line-break/>(начиная со 170 версии прошивки)</text:span></text:p>
      <text:p text:style-name="P16"><text:span text:style-name="T4">Для того чтобы включить проверку пароля надо послать сообщени вида: 50 </text:span><text:span text:style-name="Strong_20_Emphasis"><text:span text:style-name="T3">N</text:span></text:span><text:span text:style-name="T4"><text:line-break/>где </text:span><text:span text:style-name="Strong_20_Emphasis"><text:span text:style-name="T3">N</text:span></text:span><text:span text:style-name="T4"> - ваш цифровой пароль.Целое число от 1 до 65535<text:line-break/>Пример: Хотим включить проверку пароля и установить пароль 444.<text:line-break/>Текст сообщения: </text:span><text:span text:style-name="Strong_20_Emphasis"><text:span text:style-name="T3">50 444</text:span></text:span></text:p>
      <text:p text:style-name="P16"><text:soft-page-break/><text:span text:style-name="Strong_20_Emphasis"><text:span text:style-name="T3">Выключить проверку пароля</text:span></text:span><text:span text:style-name="T4"><text:line-break/>(начиная со 170 версии прошивки)</text:span></text:p>
      <text:p text:style-name="P16"><text:span text:style-name="T4">Для того чтобы выключить проверку пароля надо послать сообщени вида: 51 </text:span><text:span text:style-name="Strong_20_Emphasis"><text:span text:style-name="T3">N</text:span></text:span><text:span text:style-name="T4"><text:line-break/>где </text:span><text:span text:style-name="Strong_20_Emphasis"><text:span text:style-name="T3">N</text:span></text:span><text:span text:style-name="T4"> - ваш цифровой пароль.<text:line-break/>Пример: Хотим выключить проверку пароля и сбросить пароль. Наш старый пароль: 444<text:line-break/>Текст сообщения: </text:span><text:span text:style-name="Strong_20_Emphasis"><text:span text:style-name="T3">51 444</text:span></text:span></text:p>
      <text:p text:style-name="P16"><text:span text:style-name="Strong_20_Emphasis"><text:span text:style-name="T3">Пароли на отдельные каналы</text:span></text:span><text:span text:style-name="T4"><text:line-break/>(начиная со 186 версии прошивки)</text:span></text:p>
      <text:p text:style-name="P2"> </text:p>
      <text:p text:style-name="P16"><text:span text:style-name="Strong_20_Emphasis"><text:span text:style-name="T3">Примеры использования.</text:span></text:span></text:p>
      <text:p text:style-name="P3">Обьяснения для обычных людей<text:line-break/><text:line-break/>Вы купили одно из наших устройств и разрешили соседу, по даче, пользоваться им для полива еще<text:line-break/>и его огурчиков.<text:line-break/><text:line-break/>Итак. у нас есть устройство, в него подключены две теплицы. И все идет хорошо, пока сосед, не перепутает<text:line-break/>номера каналов и не польет, незапланированно ваши огруцы.<text:line-break/><text:line-break/>Это - печально.<text:line-break/><text:line-break/>Именно для этого мы добавляем новую функцию - разграничение доступа по каналам.<text:line-break/><text:line-break/>Выглядит это так.<text:line-break/><text:line-break/>Вы выдаете соседу его пароль, по которому он сможет управлять поливом только своей теплицы.<text:line-break/><text:line-break/>Все просто.<text:line-break/><text:line-break/>Обьяснения для айтишников<text:line-break/><text:line-break/>У вас, в нашу железку, воткнуто несколько серверов.<text:line-break/>Вы раздаете своим клиентам пароли на доступ именно к их железкам.<text:line-break/><text:line-break/>И вы точно уверены, что они смогут, ночью перегрузить свой сервер самостоятельно и оперативно.<text:line-break/>И именно свой сервер, а не соседский.<text:line-break/><text:line-break/>Инструкции.<text:line-break/><text:line-break/>Главный пароль - тот, что принадлежит хозяину устройства. Он работает как и раньше, без изменений.<text:line-break/><text:line-break/>Пароль на канал - этот пароль назначает владелец устройства на управление отдельным каналом.<text:line-break/>Его, он может сообщить тому, кто будет управлять отдельным каналом.<text:line-break/><text:line-break/>Пароль на канал срабатывает только в командах, которые управляют конкретным каналом, это следующие<text:line-break/>команды: Включение одной розетки,Выключение одной розетки,Выключение розетки на 10 секунд и включение ее обратно.<text:line-break/><text:line-break/>Устанавливать пароли на канал может только владелец главного пароля.<text:line-break/><text:line-break/>Отключение главного пароля - отключает проверки и паролей на канал.</text:p>
      <text:p text:style-name="P16"><text:span text:style-name="Strong_20_Emphasis"><text:span text:style-name="T3">Установить пароль на канал</text:span></text:span><text:span text:style-name="T4"><text:line-break/>(начиная со 186 версии прошивки)</text:span></text:p>
      <text:p text:style-name="P16"><text:span text:style-name="Strong_20_Emphasis"><text:span text:style-name="T3">11</text:span></text:span><text:span text:style-name="T4"> номер_канала пароль_на_канал главный_пароль</text:span></text:p>
      <text:p text:style-name="P16"><text:span text:style-name="Strong_20_Emphasis"><text:span text:style-name="T3">Сбросить пароль на канал</text:span></text:span><text:span text:style-name="T4"><text:line-break/>(начиная со 186 версии прошивки)</text:span></text:p>
      <text:p text:style-name="P16"><text:span text:style-name="Strong_20_Emphasis"><text:span text:style-name="T3">11</text:span></text:span><text:span text:style-name="T4"> номер_канала 0 главный_пароль<text:line-break/>Установив 0 в качестве пароля на канал - вы отключаете проверку пароля на этом канале.</text:span></text:p>
      <text:p text:style-name="P16"><text:span text:style-name="Strong_20_Emphasis"><text:span text:style-name="T3">Сбросить(и отключить) пароли на всех каналах (все пароли на каналы сбросятся, кроме главного пароля)</text:span></text:span><text:span text:style-name="T4"><text:line-break/>(начиная со 186 версии прошивки)</text:span></text:p>
      <text:p text:style-name="P16"><text:span text:style-name="Strong_20_Emphasis"><text:span text:style-name="T3">12</text:span></text:span><text:span text:style-name="T4"> главный_пароль</text:span></text:p>
      <text:p text:style-name="P16"><text:span text:style-name="Strong_20_Emphasis"><text:span text:style-name="T3">Запросить пароль на канал</text:span></text:span><text:span text:style-name="T4"><text:line-break/>(начиная со 186 версии прошивки)</text:span></text:p>
      <text:p text:style-name="P16"><text:span text:style-name="Strong_20_Emphasis"><text:span text:style-name="T3">13</text:span></text:span><text:span text:style-name="T4"> номер_канала главный_пароль</text:span></text:p>
      <text:p text:style-name="P2"> </text:p>
      <text:p text:style-name="P16"><text:span text:style-name="Strong_20_Emphasis"><text:span text:style-name="T3">Работа с часами реального времени</text:span></text:span></text:p>
      <text:p text:style-name="P3"><text:soft-page-break/>(начиная с версии 208 прошивки)</text:p>
      <text:p text:style-name="P2"> </text:p>
      <text:p text:style-name="P16"><text:span text:style-name="T4">Каждое наше устройство содержит часы реального времени, </text:span><text:span text:style-name="Strong_20_Emphasis"><text:span text:style-name="T3">они имеют небольшую батарейку</text:span></text:span><text:span text:style-name="T4"> для поддержки правильной работы часов в случае длительных пропаданий электроэнергии.<text:line-break/>Если вы хотите установить часы вы можете послать команду вида</text:span><text:span text:style-name="Strong_20_Emphasis"><text:span text:style-name="T4"> </text:span></text:span><text:span text:style-name="Strong_20_Emphasis"><text:span text:style-name="T3">24 </text:span></text:span><text:span text:style-name="T4">DD/MM/YY HH:MM:SS<text:line-break/>Пример команды: </text:span><text:span text:style-name="Strong_20_Emphasis"><text:span text:style-name="T3">24</text:span></text:span><text:span text:style-name="T4"> 26/08/10 19:01:00<text:line-break/>Если в формате команды, которую вы послали, есть ошибки - время останется прежним. В любом случае, если у вас включены мини-отчеты в ответ вы получите дату/время в устройстве</text:span></text:p>
      <text:p text:style-name="P16"><text:span text:style-name="T4">Для того, чтобы </text:span><text:span text:style-name="Strong_20_Emphasis"><text:span text:style-name="T3">узнать время в устройстве</text:span></text:span><text:span text:style-name="T4"> вы можете послать команду </text:span><text:span text:style-name="Strong_20_Emphasis"><text:span text:style-name="T3">25</text:span></text:span><text:span text:style-name="T4">. В ответ придет дата/время в устройстве.</text:span></text:p>
      <text:p text:style-name="P2"> </text:p>
      <text:p text:style-name="P16"><text:span text:style-name="Strong_20_Emphasis"><text:span text:style-name="T3">Графики исполнения заданий или планировщик заданий или crontab</text:span></text:span></text:p>
      <text:p text:style-name="P16"><text:span text:style-name="T4">(начиная с версии 208)<text:line-break/><text:line-break/>Пользователь может </text:span><text:span text:style-name="Strong_20_Emphasis"><text:span text:style-name="T3">назначать несколько типов заданий</text:span></text:span><text:span text:style-name="T4"> на определенные времена суток.<text:line-break/><text:line-break/>Типы заданий и их коды:</text:span></text:p>
      <text:list xml:id="list582861528" text:style-name="L2">
        <text:list-item>
          <text:p text:style-name="P4">0 ничего не делать - пустое задание</text:p>
        </text:list-item>
      </text:list>
      <text:list xml:id="list731489487" text:style-name="L3">
        <text:list-item>
          <text:p text:style-name="P5">1 включить розетку N</text:p>
        </text:list-item>
      </text:list>
      <text:list xml:id="list1192870111" text:style-name="L4">
        <text:list-item>
          <text:p text:style-name="P6">2 выключить розетку N</text:p>
        </text:list-item>
      </text:list>
      <text:list xml:id="list1614936126" text:style-name="L5">
        <text:list-item>
          <text:p text:style-name="P7">3 пульс вкл пауза 2 сек выкл розетки N (начиная с 209 версии)</text:p>
        </text:list-item>
      </text:list>
      <text:list xml:id="list1221761489" text:style-name="L6">
        <text:list-item>
          <text:p text:style-name="P8">4 отключить ручное управление входом N (действует как отложенная по времени команда 17)</text:p>
        </text:list-item>
      </text:list>
      <text:list xml:id="list1367667605" text:style-name="L7">
        <text:list-item>
          <text:p text:style-name="P9">5 включить ручное управление входом N (действует как отложенная по времени команда 17)     </text:p>
        </text:list-item>
        <text:list-item>
          <text:p text:style-name="P9">6 отключить посылку смс при приходе сигнала с внешнего датчика (действует как отложенная по времени команда 18)  (начиная с 211 версии)</text:p>
        </text:list-item>
      </text:list>
      <text:list xml:id="list1331825195" text:style-name="L8">
        <text:list-item>
          <text:p text:style-name="P10">7 включить посылку смс при приходе сигнала с внешнего датчика (действует как отложенная по времени команда 18) (начиная с 211 версии)</text:p>
        </text:list-item>
        <text:list-item>
          <text:p text:style-name="P10">8 включить все розетки (начиная с 214 версии)</text:p>
        </text:list-item>
        <text:list-item>
          <text:p text:style-name="P10">9 выключить все розетки (начиная с 214 версии)</text:p>
        </text:list-item>
      </text:list>
      <text:p text:style-name="P16"><text:span text:style-name="T4"><text:line-break/><text:line-break/>Задания с типами </text:span><text:span text:style-name="Strong_20_Emphasis"><text:span text:style-name="T3">4,5,6,7</text:span></text:span><text:span text:style-name="T4"> обрабатываются только на устройствах с датчиками или кнопками ручного переключения нагрузки.<text:line-break/><text:line-break/>Описание принципов работы новой функциональности:<text:line-break/><text:line-break/>В системе есть список заданий.<text:line-break/>В списке </text:span><text:span text:style-name="Strong_20_Emphasis"><text:span text:style-name="T3">10 </text:span></text:span><text:span text:style-name="T4">(</text:span><text:span text:style-name="Strong_20_Emphasis"><text:span text:style-name="T3">20</text:span></text:span><text:span text:style-name="T4">, начиная с 214 версии) позиций.<text:line-break/>Каждая позиция имеет свой порядковый номер.<text:line-break/><text:line-break/>Каждая позиция должна содержать информацию о назначенном задании.<text:line-break/><text:line-break/>Каждая позиция содержит следующие данные:</text:span></text:p>
      <text:list xml:id="list1940460955" text:style-name="L9">
        <text:list-item>
          <text:p text:style-name="P11">Тип задания</text:p>
        </text:list-item>
      </text:list>
      <text:list xml:id="list336682971" text:style-name="L10">
        <text:list-item>
          <text:p text:style-name="P12">Номер розетки или входящего канала (если задание касается обработки внешних датчиков)</text:p>
        </text:list-item>
        <text:list-item>
          <text:p text:style-name="P12">День недели (или 0 - если выполнять ежедневно) когда выполняется это задание</text:p>
        </text:list-item>
      </text:list>
      <text:list xml:id="list1830087437" text:style-name="L11">
        <text:list-item>
          <text:p text:style-name="P13">Время выполнения команды</text:p>
        </text:list-item>
      </text:list>
      <text:list xml:id="list1012094542" text:style-name="L12">
        <text:list-item>
          <text:p text:style-name="P14">Посылать или нет sms в момент выполнения (на текущий момент - не реализовано. всегда пишите 0 в качестве аргумента)</text:p>
        </text:list-item>
      </text:list>
      <text:p text:style-name="P3"><text:line-break/>Команда изменения содержимого таблицы заданий имеет код 23. Далее через пробел добавляются аргументы.<text:line-break/><text:line-break/>Примерное содержимое команд, обновляющих задания: (до 214 версии)<text:line-break/>23 1 0 0 0000 0    //1позиция. ничего не делать. очистить позицию.<text:line-break/>23 2 1 8 2250 0    //2позиция. включить розетку 8.  в 2250 . смску не посылать.<text:line-break/>23 3 3 4 1220 0    //3позиция. сделать 2хсек пульс розетки 4.  в 1220. не послать sms.<text:line-break/>23 4 5 4 1000 0    //4позиия разрешить ручное управление каналом 4, начиная с 10:00 каждого дня. не послать смс.</text:p>
      <text:p text:style-name="P3"><text:line-break/>Примерное содержимое команд, обновляющих задания: (начиная с  214 версии)</text:p>
      <text:p text:style-name="P3">23 2 1 8 3 2250 0    //2позиция. включать розетку 8, каждую среду (третией день недели)  в 2250 . смску не посылать.</text:p>
      <text:p text:style-name="P3">23 3 3 4 0 1220 0    //3позиция. сделать 2хсек пульс розетки 4, ежедневно,  в 1220. не послать sms.</text:p>
      <text:p text:style-name="P2"> </text:p>
      <text:p text:style-name="P2"><text:soft-page-break/> </text:p>
      <text:p text:style-name="P16"><text:span text:style-name="Strong_20_Emphasis"><text:span text:style-name="T3">Для изменения</text:span></text:span><text:span text:style-name="T4"> какой-то позиции - посылаем туда описание нового задания<text:line-break/>(см выше - примерное содержание команд, обновляющих задания)<text:line-break/><text:line-break/></text:span><text:span text:style-name="Strong_20_Emphasis"><text:span text:style-name="T3">Команда просмотра</text:span></text:span><text:span text:style-name="T4"> списка заданий (</text:span><text:span text:style-name="Strong_20_Emphasis"><text:span text:style-name="T3">22</text:span></text:span><text:span text:style-name="T4">) вернет список позиций в формате<text:line-break/>который используется при ее заполнении.<text:line-break/><text:line-break/>Пример ответа на </text:span><text:span text:style-name="Strong_20_Emphasis"><text:span text:style-name="T3">команду 22</text:span></text:span><text:span text:style-name="T4"> (до 214 версии)<text:line-break/>1:4,4,1630,0<text:line-break/>2:5,4,1730,0<text:line-break/>3:0,0,0,0<text:line-break/>4:0,0,0,0<text:line-break/>5:0,0,0,0<text:line-break/>..<text:line-break/>и так до конца списка заданий</text:span></text:p>
      <text:p text:style-name="P16"><text:span text:style-name="T4">Пример ответа на </text:span><text:span text:style-name="Strong_20_Emphasis"><text:span text:style-name="T3">команду 22</text:span></text:span><text:span text:style-name="T4"> (начиная с 214 версии)<text:line-break/>1:4,4,7,1630,0<text:line-break/>2:5,4,0,1730,0</text:span></text:p>
      <text:p text:style-name="P2"> </text:p>
      <text:p text:style-name="P16"><text:span text:style-name="T4">После того как используя </text:span><text:span text:style-name="Strong_20_Emphasis"><text:span text:style-name="T3">команды 3 и 4</text:span></text:span><text:span text:style-name="T4"> вы пропишите номер для получения миниотчетов - вы можете послать на устройство команду 22 и устройство пришлет вам табличку, похожую на ту, что приведена выше.</text:span></text:p>
      <text:p text:style-name="P2"> </text:p>
      <text:p text:style-name="P16"><text:span text:style-name="T4">Рекомендуем вам начать работу с установки правильного времени даты (</text:span><text:span text:style-name="Strong_20_Emphasis"><text:span text:style-name="T3">команда 24 и 25</text:span></text:span><text:span text:style-name="T4">) , затем с простых комбинаций - запрограммировать устройство на включение - выключение нагрузки по времени.</text:span></text:p>
      <text:p text:style-name="P2"> </text:p>
      <text:p text:style-name="P16"><text:span text:style-name="Strong_20_Emphasis"><text:span text:style-name="T3">Управление нагрузкой через любой телефонный звонок, а не по SMS</text:span></text:span></text:p>
      <text:p text:style-name="P3">(начиная с версии 208)</text:p>
      <text:p text:style-name="P2"> </text:p>
      <text:p text:style-name="P16"><text:span text:style-name="T4">В вашем устройстве есть </text:span><text:span text:style-name="Strong_20_Emphasis"><text:span text:style-name="T3">поддержка управления нагрузками</text:span></text:span><text:span text:style-name="T4"> при обычном - анонимном(не с конкретного номера) </text:span><text:span text:style-name="Strong_20_Emphasis"><text:span text:style-name="T3">звонке</text:span></text:span><text:span text:style-name="T4"> на симкарту. <text:line-break/><text:line-break/>Например </text:span><text:span text:style-name="Strong_20_Emphasis"><text:span text:style-name="T3">можно запрограммировать</text:span></text:span><text:span text:style-name="T4">, чтобы при прозвоне </text:span><text:span text:style-name="Strong_20_Emphasis"><text:span text:style-name="T3">с любого</text:span></text:span><text:span text:style-name="T4"> телефона на вашу симку канал 1 включал нагрузку, канал 2 - выключал, а 3 и 4 - вели себя по старому - то есть игнорировали.</text:span></text:p>
      <text:p text:style-name="P16"><text:span text:style-name="T4">Для поддержки этого у вас есть </text:span><text:span text:style-name="Strong_20_Emphasis"><text:span text:style-name="T3">команды 20 и 21</text:span></text:span><text:span text:style-name="T4">. <text:line-break/><text:line-break/></text:span><text:span text:style-name="Strong_20_Emphasis"><text:span text:style-name="T3">Команда 20</text:span></text:span><text:span text:style-name="T4"> предназначена </text:span><text:span text:style-name="Strong_20_Emphasis"><text:span text:style-name="T3">для отключения </text:span></text:span><text:span text:style-name="T4">любой реакции устройства на поступающие звонки. Пошлите команду 20 N, где N - номер канала.<text:line-break/>Пример команды  </text:span><text:span text:style-name="Strong_20_Emphasis"><text:span text:style-name="T3">20</text:span></text:span><text:span text:style-name="T4"> 2</text:span></text:p>
      <text:p text:style-name="P2"> </text:p>
      <text:p text:style-name="P16"><text:span text:style-name="Strong_20_Emphasis"><text:span text:style-name="T3">Команда 21</text:span></text:span><text:span text:style-name="T4"> предназначена </text:span><text:span text:style-name="Strong_20_Emphasis"><text:span text:style-name="T3">для включения реакции</text:span></text:span><text:span text:style-name="T4"> при поступающем звонке. Пошлите команду </text:span><text:span text:style-name="Strong_20_Emphasis"><text:span text:style-name="T3">21 N X</text:span></text:span><text:span text:style-name="T4">, где N - номер канала, а X - то, </text:span><text:span text:style-name="Strong_20_Emphasis"><text:span text:style-name="T3">что следует сделать устройству</text:span></text:span><text:span text:style-name="T4"> при поступающем звонке.</text:span></text:p>
      <text:p text:style-name="P16"><text:span text:style-name="T4">Если </text:span><text:span text:style-name="Strong_20_Emphasis"><text:span text:style-name="T3">X=0</text:span></text:span><text:span text:style-name="T4">, то устройство </text:span><text:span text:style-name="Strong_20_Emphasis"><text:span text:style-name="T3">будет отключать нагрузку</text:span></text:span><text:span text:style-name="T4"> на канале N, в случае, если </text:span><text:span text:style-name="Strong_20_Emphasis"><text:span text:style-name="T3">X=1</text:span></text:span><text:span text:style-name="T4">, то устройство </text:span><text:span text:style-name="Strong_20_Emphasis"><text:span text:style-name="T3">будет включать нагрузку</text:span></text:span><text:span text:style-name="T4"> на канале N.<text:line-break/>Пример команды </text:span><text:span text:style-name="Strong_20_Emphasis"><text:span text:style-name="T3">21</text:span></text:span><text:span text:style-name="T4"> 2 0</text:span></text:p>
      <text:p text:style-name="P2">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Verdana" svg:font-family="Verdana, Arial, Helvetica, sans-serif"/>
    <style:font-face style:name="inherit" svg:font-family="inherit"/>
    <style:font-face style:name="DejaVu Sans Mono" svg:font-family="'DejaVu Sans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DejaVu Sans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Дополнительные команды управления скачано с irozetka.ru ( соответствует gsmrozetka.ru)</text:span> <text:span text:style-name="MT1">версия 1.0. от 18.10.201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e </meta:initial-creator>
    <meta:creation-date>2011-10-18T12:13:10</meta:creation-date>
    <meta:document-statistic meta:table-count="0" meta:image-count="0" meta:object-count="0" meta:page-count="5" meta:paragraph-count="108" meta:word-count="1891" meta:character-count="12450" meta:non-whitespace-character-count="10543"/>
    <dc:date>2011-10-18T12:17:52</dc:date>
    <dc:creator>kate </dc:creator>
    <meta:editing-duration>PT4M42S</meta:editing-duration>
    <meta:editing-cycles>1</meta:editing-cycles>
    <meta:generator>LibreOffice/3.4$Linux LibreOffice_project/340m1$Build-302</meta:generator>
  </office:meta>
</office:document-meta>
</file>